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2.0631in"/>
    </style:style>
    <style:style style:name="TableColumn16" style:family="table-column">
      <style:table-column-properties style:column-width="2.2826in"/>
    </style:style>
    <style:style style:name="Table13" style:family="table">
      <style:table-properties style:width="4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Đure Prejca Desinić</text:p>
      <text:p text:style-name="P2">Desinić, Ratkajeva 8</text:p>
      <text:p text:style-name="P3">KLASA: 112-02/20-01/36</text:p>
      <text:p text:style-name="P4">URBROJ: 2214/03-380-4-20-4</text:p>
      <text:p text:style-name="P5">Desinić, 21. prosinca 2020.<text:s/></text:p>
      <text:p text:style-name="P6"/>
      <text:p text:style-name="P7"/>
      <text:p text:style-name="P8">Nakon analize pismenog testiranja kandidata za<text:s/>zapošljavanje učitelja/ice<text:s/>engleskog jezika<text:s/>provedenog dana<text:s/>18. prosinca 2020., sukladno čl. 9. i 10. Pravilnika o načinu i postupku kojim se svim kandidatima za zapošljavanje osigurava jednaka dostupnost javnim službama pod jednakim uvjetima te vrednovanje kandidata prijavljenih na natječaj, objavljuje se<text:s/></text:p>
      <text:p text:style-name="P9"/>
      <text:p text:style-name="P10"/>
      <text:p text:style-name="P11">LISTA KANDIDATA KOJI SE POZIVAJU NA RAZGOVOR (INTERVJU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 br.</text:p>
          </table:table-cell>
          <table:table-cell table:style-name="TableCell20">
            <text:p text:style-name="P21">Ime, prezime, mjesto stanovanja</text:p>
          </table:table-cell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S. V.,Hum na Sutli</text:p>
          </table:table-cell>
          <table:table-cell table:style-name="TableCell29">
            <text:p text:style-name="P30">utorak, 29. 12. 2020. u<text:s/>10,30 sati</text:p>
          </table:table-cell>
        </table:table-row>
      </table:table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Komisija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dministrator</dc:creator>
    <meta:creation-date>2020-12-21T08:56:00Z</meta:creation-date>
    <dc:date>2020-12-21T08:56:00Z</dc:date>
    <meta:print-date>2020-1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